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013cm" fo:margin-left="0cm" fo:margin-top="0.101cm" fo:margin-bottom="0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3.41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dee6ef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B1" style:family="table-cell">
      <style:table-cell-properties style:vertical-align="" fo:background-color="#dee6ef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7.013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10.213cm"/>
    </style:style>
    <style:style style:name="Tabla2.B" style:family="table-column">
      <style:table-column-properties style:column-width="3.387cm"/>
    </style:style>
    <style:style style:name="Tabla2.C" style:family="table-column">
      <style:table-column-properties style:column-width="3.41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3.399cm" style:rel-column-width="13102*"/>
    </style:style>
    <style:style style:name="Tabla3.B" style:family="table-column">
      <style:table-column-properties style:column-width="3.401cm" style:rel-column-width="13109*"/>
    </style:style>
    <style:style style:name="Tabla3.E" style:family="table-column">
      <style:table-column-properties style:column-width="3.401cm" style:rel-column-width="13113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dee6ef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 fo:background-color="transparent">
        <style:background-image/>
      </style:table-properties>
    </style:style>
    <style:style style:name="Tabla4.A" style:family="table-column">
      <style:table-column-properties style:column-width="10.213cm"/>
    </style:style>
    <style:style style:name="Tabla4.B" style:family="table-column">
      <style:table-column-properties style:column-width="3.387cm"/>
    </style:style>
    <style:style style:name="Tabla4.C" style:family="table-column">
      <style:table-column-properties style:column-width="3.413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ee6ef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agal_20_Cabecera_20_Derecha">
      <style:text-properties officeooo:paragraph-rsid="0010130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/>
      <style:text-properties fo:language="gl" fo:country="ES" officeooo:rsid="000cb9b6" officeooo:paragraph-rsid="00410c21"/>
    </style:style>
    <style:style style:name="P4" style:family="paragraph" style:parent-style-name="Table_20_Contents"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b38c3" officeooo:paragraph-rsid="001b38c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b38c3" officeooo:paragraph-rsid="00476640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cc8eb" officeooo:paragraph-rsid="00476640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e84cf" officeooo:paragraph-rsid="00476640" style:font-size-asian="10.5pt" style:font-size-complex="12pt"/>
    </style:style>
    <style:style style:name="P9" style:family="paragraph" style:parent-style-name="Table_20_Contents">
      <style:text-properties fo:font-size="12pt" officeooo:rsid="00255bc8" officeooo:paragraph-rsid="00476640" style:font-size-asian="10.5pt" style:font-size-complex="12pt"/>
    </style:style>
    <style:style style:name="P10" style:family="paragraph" style:parent-style-name="Table_20_Contents">
      <style:text-properties fo:font-size="12pt" officeooo:paragraph-rsid="00476640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es" fo:country="ES" officeooo:paragraph-rsid="00410c21" style:font-name-asian="Atkinson Hyperlegible2" style:font-size-asian="12pt" style:font-name-complex="Atkinson Hyperlegible2" style:font-size-complex="12pt"/>
    </style:style>
    <style:style style:name="P12" style:family="paragraph" style:parent-style-name="Table_20_Contents">
      <style:text-properties style:font-name="Atkinson Hyperlegible3" fo:font-size="12pt" officeooo:rsid="0024d907" officeooo:paragraph-rsid="00476640" style:font-size-asian="10.5pt" style:font-size-complex="12pt"/>
    </style:style>
    <style:style style:name="P13" style:family="paragraph" style:parent-style-name="Table_20_Contents">
      <style:text-properties style:font-name="Atkinson Hyperlegible3" fo:font-size="12pt" officeooo:rsid="00255bc8" officeooo:paragraph-rsid="00476640" style:font-size-asian="10.5pt" style:font-size-complex="12pt"/>
    </style:style>
    <style:style style:name="P14" style:family="paragraph" style:parent-style-name="Table_20_Contents">
      <style:text-properties style:font-name="Atkinson Hyperlegible3" fo:font-size="12pt" officeooo:rsid="00346fc4" officeooo:paragraph-rsid="00476640" style:font-size-asian="10.5pt" style:font-size-complex="12pt"/>
    </style:style>
    <style:style style:name="P15" style:family="paragraph" style:parent-style-name="Table_20_Contents">
      <style:text-properties style:font-name="Atkinson Hyperlegible3" fo:font-size="12pt" officeooo:rsid="00465feb" officeooo:paragraph-rsid="00465feb" style:font-size-asian="10.5pt" style:font-size-complex="12pt"/>
    </style:style>
    <style:style style:name="P16" style:family="paragraph" style:parent-style-name="Table_20_Contents">
      <style:text-properties officeooo:paragraph-rsid="001b38c3"/>
    </style:style>
    <style:style style:name="P17" style:family="paragraph" style:parent-style-name="Text_20_body">
      <style:text-properties officeooo:paragraph-rsid="001b38c3"/>
    </style:style>
    <style:style style:name="P18" style:family="paragraph" style:parent-style-name="Table_20_Contents">
      <style:text-properties fo:font-size="7pt" officeooo:rsid="00219cb8" officeooo:paragraph-rsid="00476640" style:font-size-asian="7pt" style:font-size-complex="7pt"/>
    </style:style>
    <style:style style:name="P19" style:family="paragraph" style:parent-style-name="Table_20_Contents">
      <style:text-properties fo:font-size="7pt" officeooo:rsid="00255bc8" officeooo:paragraph-rsid="00476640" style:font-size-asian="7pt" style:font-size-complex="7pt"/>
    </style:style>
    <style:style style:name="P20" style:family="paragraph" style:parent-style-name="Table_20_Contents">
      <style:text-properties fo:font-size="7pt" officeooo:rsid="00277600" officeooo:paragraph-rsid="00476640" style:font-size-asian="7pt" style:font-size-complex="7pt"/>
    </style:style>
    <style:style style:name="P21" style:family="paragraph" style:parent-style-name="Table_20_Contents">
      <style:text-properties fo:font-size="7pt" officeooo:rsid="0028fd47" officeooo:paragraph-rsid="00476640" style:font-size-asian="7pt" style:font-size-complex="7pt"/>
    </style:style>
    <style:style style:name="P22" style:family="paragraph" style:parent-style-name="Table_20_Contents">
      <style:text-properties fo:font-size="7pt" officeooo:rsid="00379d89" officeooo:paragraph-rsid="00476640" style:font-size-asian="7pt" style:font-size-complex="7pt"/>
    </style:style>
    <style:style style:name="P23" style:family="paragraph" style:parent-style-name="Table_20_Contents">
      <style:text-properties fo:font-size="7pt" officeooo:rsid="0039eb93" officeooo:paragraph-rsid="00476640" style:font-size-asian="7pt" style:font-size-complex="7pt"/>
    </style:style>
    <style:style style:name="P24" style:family="paragraph" style:parent-style-name="Table_20_Contents">
      <style:text-properties fo:font-size="7pt" officeooo:paragraph-rsid="00476640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4pt" fo:language="es" fo:country="ES" fo:font-weight="bold" officeooo:paragraph-rsid="00410c21" style:font-name-asian="Atkinson Hyperlegible2" style:font-size-asian="14pt" style:font-weight-asian="bold" style:font-name-complex="Atkinson Hyperlegible2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4pt" fo:language="es" fo:country="ES" fo:font-weight="bold" officeooo:rsid="001678b5" officeooo:paragraph-rsid="00410c21" style:font-name-asian="Atkinson Hyperlegible2" style:font-size-asian="14pt" style:font-weight-asian="bold" style:font-name-complex="Atkinson Hyperlegible2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2pt" fo:language="es" fo:country="ES" fo:font-weight="bold" officeooo:rsid="00303494" officeooo:paragraph-rsid="00410c21" style:font-name-asian="Atkinson Hyperlegible2" style:font-size-asian="12pt" style:font-weight-asian="bold" style:font-name-complex="Atkinson Hyperlegible2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2pt" fo:language="es" fo:country="ES" fo:font-style="normal" fo:font-weight="bold" officeooo:rsid="00303494" officeooo:paragraph-rsid="00410c21" style:font-name-asian="Atkinson Hyperlegible2" style:font-size-asian="12pt" style:font-style-asian="normal" style:font-weight-asian="bold" style:font-name-complex="Atkinson Hyperlegible2" style:font-size-complex="12pt" style:font-style-complex="normal" style:font-weight-complex="bold"/>
    </style:style>
    <style:style style:name="P29" style:family="paragraph" style:parent-style-name="Text_20_body">
      <style:text-properties fo:color="#007bc4" loext:opacity="100%" fo:font-size="14pt" fo:font-weight="bold" officeooo:rsid="001678b5" officeooo:paragraph-rsid="00410c21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officeooo:paragraph-rsid="00476640"/>
    </style:style>
    <style:style style:name="P31" style:family="paragraph" style:parent-style-name="Text_20_body">
      <style:text-properties officeooo:paragraph-rsid="00476640"/>
    </style:style>
    <style:style style:name="P32" style:family="paragraph" style:parent-style-name="Table_20_Contents">
      <style:text-properties officeooo:paragraph-rsid="00335f33"/>
    </style:style>
    <style:style style:name="P33" style:family="paragraph" style:parent-style-name="Text_20_body">
      <style:text-properties fo:color="#000000" loext:opacity="100%" style:font-name="Atkinson Hyperlegible3" fo:font-size="12pt" fo:font-weight="normal" officeooo:rsid="001b38c3" officeooo:paragraph-rsid="001b38c3" style:font-size-asian="10.5pt" style:font-weight-asian="normal" style:font-size-complex="12pt" style:font-weight-complex="normal"/>
    </style:style>
    <style:style style:name="P34" style:family="paragraph" style:parent-style-name="Text_20_body">
      <style:text-properties fo:color="#000000" loext:opacity="100%" style:font-name="Atkinson Hyperlegible3" fo:font-size="12pt" fo:font-weight="normal" officeooo:rsid="001b38c3" officeooo:paragraph-rsid="0045d835" style:font-size-asian="10.5pt" style:font-weight-asian="normal" style:font-size-complex="12pt" style:font-weight-complex="normal"/>
    </style:style>
    <style:style style:name="P35" style:family="paragraph" style:parent-style-name="Text_20_body">
      <style:text-properties fo:color="#000000" loext:opacity="100%" fo:font-size="12pt" fo:font-weight="normal" officeooo:rsid="001cc8eb" officeooo:paragraph-rsid="00476640" style:font-size-asian="10.5pt" style:font-weight-asian="normal" style:font-size-complex="12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officeooo:paragraph-rsid="002dc19d"/>
    </style:style>
    <style:style style:name="P37" style:family="paragraph" style:parent-style-name="Text_20_body">
      <style:text-properties officeooo:paragraph-rsid="00410c21"/>
    </style:style>
    <style:style style:name="P3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4baa80"/>
    </style:style>
    <style:style style:name="P39" style:family="paragraph" style:parent-style-name="Normal">
      <style:paragraph-properties fo:margin-top="0cm" fo:margin-bottom="0cm" style:contextual-spacing="false"/>
      <style:text-properties officeooo:paragraph-rsid="004baa80"/>
    </style:style>
    <style:style style:name="P40" style:family="paragraph" style:parent-style-name="Standard">
      <style:text-properties fo:font-weight="bold" officeooo:paragraph-rsid="00476640" style:font-weight-asian="bold" style:font-weight-complex="bold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7bc4" loext:opacity="100%" fo:font-size="14pt" fo:font-weight="bold" officeooo:rsid="001678b5" officeooo:paragraph-rsid="001678b5" style:font-size-asian="14pt" style:font-weight-asian="bold" style:font-size-complex="14pt" style:font-weight-complex="bold"/>
    </style:style>
    <style:style style:name="P42" style:family="paragraph" style:parent-style-name="Text_20_body" style:list-style-name="L1">
      <style:text-properties fo:color="#000000" loext:opacity="100%" style:font-name="Atkinson Hyperlegible3" fo:font-size="12pt" fo:font-weight="normal" officeooo:rsid="00303494" officeooo:paragraph-rsid="00410c21" style:font-size-asian="10.5pt" style:font-weight-asian="normal" style:font-size-complex="12pt" style:font-weight-complex="normal"/>
    </style:style>
    <style:style style:name="P43" style:family="paragraph" style:parent-style-name="Text_20_body" style:list-style-name="L1">
      <style:text-properties fo:color="#000000" loext:opacity="100%" style:font-name="Atkinson Hyperlegible3" fo:font-size="12pt" fo:font-weight="normal" officeooo:rsid="002ddb3d" officeooo:paragraph-rsid="00476640" style:font-size-asian="10.5pt" style:font-weight-asian="normal" style:font-size-complex="12pt" style:font-weight-complex="normal"/>
    </style:style>
    <style:style style:name="P44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9b769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3410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4341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5d835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tkinson Hyperlegible3" officeooo:rsid="0045d835" officeooo:paragraph-rsid="0045d835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text-properties officeooo:paragraph-rsid="001b38c3"/>
    </style:style>
    <style:style style:name="P50" style:family="paragraph" style:parent-style-name="Text_20_body">
      <style:text-properties officeooo:paragraph-rsid="00476640"/>
    </style:style>
    <style:style style:name="P51" style:family="paragraph" style:parent-style-name="Text_20_body">
      <style:paragraph-properties fo:break-before="page"/>
      <style:text-properties officeooo:paragraph-rsid="00476640"/>
    </style:style>
    <style:style style:name="T1" style:family="text">
      <style:text-properties officeooo:rsid="0010130d"/>
    </style:style>
    <style:style style:name="T2" style:family="text">
      <style:text-properties fo:color="#007bc4" loext:opacity="100%" style:font-name="Atkinson Hyperlegible2" fo:font-size="10pt" officeooo:rsid="003af737" style:font-name-asian="Atkinson Hyperlegible2" style:font-size-asian="10pt" style:font-name-complex="Atkinson Hyperlegible2"/>
    </style:style>
    <style:style style:name="T3" style:family="text">
      <style:text-properties fo:color="#007bc4" loext:opacity="100%" style:font-name="Atkinson Hyperlegible2" fo:font-size="10pt" officeooo:rsid="004baa80" style:font-name-asian="Atkinson Hyperlegible2" style:font-size-asian="10pt" style:font-name-complex="Atkinson Hyperlegible2"/>
    </style:style>
    <style:style style:name="T4" style:family="text">
      <style:text-properties fo:color="#007bc4" loext:opacity="100%" style:font-name="Atkinson Hyperlegible3" fo:font-size="14pt" fo:font-weight="bold" officeooo:rsid="001b38c3" style:font-size-asian="14pt" style:font-weight-asian="bold" style:font-size-complex="14pt" style:font-weight-complex="bold"/>
    </style:style>
    <style:style style:name="T5" style:family="text">
      <style:text-properties fo:color="#007bc4" loext:opacity="100%" style:font-name="Atkinson Hyperlegible3" fo:font-size="14pt" fo:font-weight="bold" officeooo:rsid="001678b5" style:font-size-asian="14pt" style:font-weight-asian="bold" style:font-size-complex="14pt" style:font-weight-complex="bold"/>
    </style:style>
    <style:style style:name="T6" style:family="text">
      <style:text-properties fo:color="#007bc4" loext:opacity="100%" style:font-name="Atkinson Hyperlegible3" fo:font-size="14pt" fo:font-weight="bold" officeooo:rsid="002dc19d" style:font-size-asian="14pt" style:font-weight-asian="bold" style:font-size-complex="14pt" style:font-weight-complex="bold"/>
    </style:style>
    <style:style style:name="T7" style:family="text">
      <style:text-properties fo:color="#007bc4" loext:opacity="100%" style:font-name="Atkinson Hyperlegible3" fo:font-size="14pt" fo:font-weight="bold" officeooo:rsid="0044be8b" style:font-size-asian="14pt" style:font-weight-asian="bold" style:font-size-complex="14pt" style:font-weight-complex="bold"/>
    </style:style>
    <style:style style:name="T8" style:family="text">
      <style:text-properties style:font-name="Atkinson Hyperlegible3"/>
    </style:style>
    <style:style style:name="T9" style:family="text">
      <style:text-properties style:font-name="Atkinson Hyperlegible3" fo:font-size="12pt" officeooo:rsid="001cc8eb" style:font-size-asian="10.5pt" style:font-size-complex="12pt"/>
    </style:style>
    <style:style style:name="T10" style:family="text">
      <style:text-properties style:font-name="Atkinson Hyperlegible3" fo:font-size="12pt" officeooo:rsid="00255bc8" style:font-size-asian="10.5pt" style:font-size-complex="12pt"/>
    </style:style>
    <style:style style:name="T11" style:family="text">
      <style:text-properties style:font-name="Atkinson Hyperlegible3" fo:font-size="12pt" officeooo:rsid="0024d907" style:font-size-asian="10.5pt" style:font-size-complex="12pt"/>
    </style:style>
    <style:style style:name="T12" style:family="text">
      <style:text-properties style:font-name="Atkinson Hyperlegible3" fo:font-size="12pt" officeooo:rsid="0028fd47" style:font-size-asian="10.5pt" style:font-size-complex="12pt"/>
    </style:style>
    <style:style style:name="T13" style:family="text">
      <style:text-properties style:font-name="Atkinson Hyperlegible3" fo:font-size="12pt" officeooo:rsid="00465feb" style:font-size-asian="10.5pt" style:font-size-complex="12pt"/>
    </style:style>
    <style:style style:name="T14" style:family="text">
      <style:text-properties style:font-name="Atkinson Hyperlegible3" fo:font-size="12pt" officeooo:rsid="00335f33" style:font-size-asian="10.5pt" style:font-size-complex="12pt"/>
    </style:style>
    <style:style style:name="T15" style:family="text">
      <style:text-properties style:font-name="Atkinson Hyperlegible3" fo:font-size="12pt" officeooo:rsid="0049b769" style:font-size-asian="10.5pt" style:font-size-complex="12pt"/>
    </style:style>
    <style:style style:name="T16" style:family="text">
      <style:text-properties style:font-name="Atkinson Hyperlegible3" fo:font-size="12pt" officeooo:rsid="0038d089" style:font-size-asian="10.5pt" style:font-size-complex="12pt"/>
    </style:style>
    <style:style style:name="T17" style:family="text">
      <style:text-properties style:font-name="Atkinson Hyperlegible3" fo:font-size="7pt" officeooo:rsid="0028fd47" style:font-size-asian="7pt" style:font-size-complex="7pt"/>
    </style:style>
    <style:style style:name="T18" style:family="text">
      <style:text-properties style:font-name="Atkinson Hyperlegible3" fo:font-size="7pt" officeooo:rsid="001eee08" style:font-size-asian="7pt" style:font-size-complex="7pt"/>
    </style:style>
    <style:style style:name="T19" style:family="text">
      <style:text-properties style:font-name="Atkinson Hyperlegible3" fo:font-size="7pt" officeooo:rsid="00277600" style:font-size-asian="7pt" style:font-size-complex="7pt"/>
    </style:style>
    <style:style style:name="T20" style:family="text">
      <style:text-properties style:font-name="Atkinson Hyperlegible3" fo:font-size="7pt" officeooo:rsid="002a2613" style:font-size-asian="7pt" style:font-size-complex="7pt"/>
    </style:style>
    <style:style style:name="T21" style:family="text">
      <style:text-properties style:font-name="Atkinson Hyperlegible3" fo:font-size="7pt" officeooo:rsid="002be384" style:font-size-asian="7pt" style:font-size-complex="7pt"/>
    </style:style>
    <style:style style:name="T22" style:family="text">
      <style:text-properties style:font-name="Atkinson Hyperlegible3" fo:font-size="7pt" officeooo:rsid="0049b207" style:font-size-asian="7pt" style:font-size-complex="7pt"/>
    </style:style>
    <style:style style:name="T23" style:family="text">
      <style:text-properties style:font-name="Atkinson Hyperlegible3" officeooo:rsid="0039eb93"/>
    </style:style>
    <style:style style:name="T24" style:family="text">
      <style:text-properties style:font-name="Atkinson Hyperlegible3" officeooo:rsid="002d4d04"/>
    </style:style>
    <style:style style:name="T25" style:family="text">
      <style:text-properties style:font-name="Atkinson Hyperlegible3" officeooo:rsid="00303494"/>
    </style:style>
    <style:style style:name="T26" style:family="text">
      <style:text-properties style:font-name="Atkinson Hyperlegible3" officeooo:rsid="0042dc4d"/>
    </style:style>
    <style:style style:name="T27" style:family="text">
      <style:text-properties style:font-name="Atkinson Hyperlegible3" officeooo:rsid="00444c24"/>
    </style:style>
    <style:style style:name="T28" style:family="text">
      <style:text-properties style:font-name="Atkinson Hyperlegible3" officeooo:rsid="0045d835"/>
    </style:style>
    <style:style style:name="T29" style:family="text">
      <style:text-properties style:font-name="Atkinson Hyperlegible3" officeooo:rsid="0048bb71"/>
    </style:style>
    <style:style style:name="T30" style:family="text">
      <style:text-properties style:font-name="Atkinson Hyperlegible3" officeooo:rsid="0049b769"/>
    </style:style>
    <style:style style:name="T31" style:family="text">
      <style:text-properties fo:font-weight="bold" officeooo:rsid="00303494" style:font-weight-asian="bold" style:font-weight-complex="bold"/>
    </style:style>
    <style:style style:name="T32" style:family="text">
      <style:text-properties fo:font-weight="bold" officeooo:rsid="0031fd60" style:font-weight-asian="bold" style:font-weight-complex="bold"/>
    </style:style>
    <style:style style:name="T33" style:family="text">
      <style:text-properties fo:font-size="12pt" officeooo:rsid="001b38c3" style:font-size-asian="10.5pt" style:font-size-complex="12pt"/>
    </style:style>
    <style:style style:name="T34" style:family="text">
      <style:text-properties fo:font-size="12pt" officeooo:rsid="00255bc8" style:font-size-asian="10.5pt" style:font-size-complex="12pt"/>
    </style:style>
    <style:style style:name="T35" style:family="text">
      <style:text-properties fo:font-size="7pt" officeooo:rsid="0028fd47" style:font-size-asian="7pt" style:font-size-complex="7pt"/>
    </style:style>
    <style:style style:name="T36" style:family="text">
      <style:text-properties fo:font-size="7pt" officeooo:rsid="00277600" style:font-size-asian="7pt" style:font-size-complex="7pt"/>
    </style:style>
    <style:style style:name="T37" style:family="text">
      <style:text-properties fo:color="#000000" loext:opacity="100%" fo:font-size="12pt" fo:font-weight="normal" officeooo:rsid="001cc8eb" style:font-size-asian="10.5pt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officeooo:rsid="003d4339" style:font-size-asian="10.5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bold" officeooo:rsid="001cc8eb" style:font-size-asian="10.5pt" style:font-weight-asian="bold" style:font-size-complex="12pt" style:font-weight-complex="bold"/>
    </style:style>
    <style:style style:name="T40" style:family="text">
      <style:text-properties fo:color="#000000" loext:opacity="100%" style:font-name="Atkinson Hyperlegible3" fo:font-size="12pt" fo:font-weight="normal" officeooo:rsid="0024d907" style:font-size-asian="10.5pt" style:font-weight-asian="normal" style:font-size-complex="12pt" style:font-weight-complex="normal"/>
    </style:style>
    <style:style style:name="T41" style:family="text">
      <style:text-properties fo:color="#000000" loext:opacity="100%" style:font-name="Atkinson Hyperlegible3" fo:font-size="12pt" fo:font-weight="normal" officeooo:rsid="0028fd47" style:font-size-asian="10.5pt" style:font-weight-asian="normal" style:font-size-complex="12pt" style:font-weight-complex="normal"/>
    </style:style>
    <style:style style:name="T42" style:family="text">
      <style:text-properties fo:color="#000000" loext:opacity="100%" style:font-name="Atkinson Hyperlegible3" fo:font-size="12pt" fo:font-weight="normal" officeooo:rsid="001b38c3" style:font-size-asian="10.5pt" style:font-weight-asian="normal" style:font-size-complex="12pt" style:font-weight-complex="normal"/>
    </style:style>
    <style:style style:name="T43" style:family="text">
      <style:text-properties fo:color="#000000" loext:opacity="100%" style:font-name="Atkinson Hyperlegible3" fo:font-size="12pt" fo:font-weight="normal" officeooo:rsid="003d4339" style:font-size-asian="10.5pt" style:font-weight-asian="normal" style:font-size-complex="12pt" style:font-weight-complex="normal"/>
    </style:style>
    <style:style style:name="T44" style:family="text">
      <style:text-properties fo:color="#000000" loext:opacity="100%" style:font-name="Atkinson Hyperlegible3" fo:font-size="12pt" fo:font-weight="normal" officeooo:rsid="0049b769" style:font-size-asian="10.5pt" style:font-weight-asian="normal" style:font-size-complex="12pt" style:font-weight-complex="normal"/>
    </style:style>
    <style:style style:name="T45" style:family="text">
      <style:text-properties officeooo:rsid="0028fd47"/>
    </style:style>
    <style:style style:name="T46" style:family="text">
      <style:text-properties officeooo:rsid="002c13e7"/>
    </style:style>
    <style:style style:name="T47" style:family="text">
      <style:text-properties officeooo:rsid="0016c58b"/>
    </style:style>
    <style:style style:name="T48" style:family="text">
      <style:text-properties officeooo:rsid="0039eb93"/>
    </style:style>
    <style:style style:name="T49" style:family="text">
      <style:text-properties officeooo:rsid="003bb63a"/>
    </style:style>
    <style:style style:name="T50" style:family="text">
      <style:text-properties officeooo:rsid="00177420"/>
    </style:style>
    <style:style style:name="T51" style:family="text">
      <style:text-properties officeooo:rsid="001678b5"/>
    </style:style>
    <style:style style:name="T52" style:family="text">
      <style:text-properties officeooo:rsid="00303494"/>
    </style:style>
    <style:style style:name="T53" style:family="text">
      <style:text-properties officeooo:rsid="0031fd60"/>
    </style:style>
    <style:style style:name="T54" style:family="text">
      <style:text-properties officeooo:rsid="002f3141"/>
    </style:style>
    <style:style style:name="T55" style:family="text">
      <style:text-properties officeooo:rsid="00444c24"/>
    </style:style>
    <style:style style:name="T56" style:family="text">
      <style:text-properties officeooo:rsid="0044a2d6"/>
    </style:style>
    <style:style style:name="T57" style:family="text">
      <style:text-properties officeooo:rsid="0042dc4d"/>
    </style:style>
    <style:style style:name="T58" style:family="text">
      <style:text-properties officeooo:rsid="003b9121"/>
    </style:style>
    <style:style style:name="T59" style:family="text">
      <style:text-properties officeooo:rsid="0049b207"/>
    </style:style>
    <style:style style:name="T60" style:family="text">
      <style:text-properties officeooo:rsid="004761cd"/>
    </style:style>
    <style:style style:name="T61" style:family="text">
      <style:text-properties officeooo:rsid="0048bb71"/>
    </style:style>
    <style:style style:name="T62" style:family="text">
      <style:text-properties officeooo:rsid="0049b769"/>
    </style:style>
    <style:style style:name="T63" style:family="text">
      <style:text-properties officeooo:rsid="004a2036"/>
    </style:style>
    <style:style style:name="T64" style:family="text">
      <style:text-properties fo:font-size="10pt" fo:language="es" fo:country="ES" officeooo:rsid="004bd326" style:font-size-asian="10pt" style:font-size-complex="10pt"/>
    </style:style>
    <style:style style:name="T65" style:family="text">
      <style:text-properties fo:font-size="10pt" fo:language="es" fo:country="ES" officeooo:rsid="004e6d69" style:font-size-asian="10pt" style:font-size-complex="10pt"/>
    </style:style>
    <style:style style:name="T66" style:family="text">
      <style:text-properties fo:font-size="10pt" fo:language="es" fo:country="ES" officeooo:rsid="002c5505" style:font-size-asian="10pt" style:font-size-complex="10pt"/>
    </style:style>
    <style:style style:name="T67" style:family="text">
      <style:text-properties fo:font-size="10pt" fo:language="es" fo:country="ES" officeooo:rsid="00096b32" style:font-size-asian="10pt" style:font-size-complex="10pt"/>
    </style:style>
    <style:style style:name="T68" style:family="text">
      <style:text-properties fo:font-size="10pt" fo:language="es" fo:country="ES" officeooo:rsid="0017d84a" style:font-size-asian="10pt" style:font-size-complex="10pt"/>
    </style:style>
    <style:style style:name="T69" style:family="text">
      <style:text-properties fo:font-size="10pt" fo:language="es" fo:country="ES" officeooo:rsid="000b6707" style:font-size-asian="10pt" style:font-size-complex="10pt"/>
    </style:style>
    <style:style style:name="T70" style:family="text">
      <style:text-properties fo:font-size="10pt" fo:language="es" fo:country="ES" officeooo:rsid="0021dab7" style:font-size-asian="10pt" style:font-size-complex="10pt"/>
    </style:style>
    <style:style style:name="T71" style:family="text">
      <style:text-properties fo:font-size="10pt" fo:language="es" fo:country="ES" officeooo:rsid="004baa80" style:font-size-asian="10pt" style:font-size-complex="10pt"/>
    </style:style>
    <style:style style:name="T7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6"><text:span text:style-name="T6">A por el reto – </text:span><text:span text:style-name="T7">Coordenadas</text:span></text:p>
      <text:p text:style-name="P29">Objetivos de la actividad: </text:p>
      <text:list text:style-name="L1">
        <text:list-item>
          <text:p text:style-name="P42">Situar puntos en el eje de coorden<text:span text:style-name="T53">a</text:span>das</text:p>
        </text:list-item>
        <text:list-item>
          <text:p text:style-name="P43">Trabajar en equipo de manera más eficiente <text:span text:style-name="T58">que la última vez</text:span></text:p>
        </text:list-item>
      </text:list>
      <text:p text:style-name="P37"><text:span text:style-name="T51">Repartid los roles que os hemos explicado en la sección “</text:span><text:span text:style-name="T25">La tripulación</text:span><text:span text:style-name="T51">” del epígrafe 1.</text:span><text:span text:style-name="T63">2.</text:span><text:span text:style-name="T51"> La persona que hace de </text:span><text:span text:style-name="T25">contramaestre</text:span><text:span text:style-name="T51">, completa la siguiente tabl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Rol</text:p>
          </table:table-cell>
          <table:table-cell table:style-name="Tabla1.B1" office:value-type="string">
            <text:p text:style-name="P26">¿Quién?</text:p>
          </table:table-cell>
        </table:table-row>
        <table:table-row table:style-name="Tabla1.2">
          <table:table-cell table:style-name="Tabla1.A2" office:value-type="string">
            <text:p text:style-name="P27">Contramaestre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3" office:value-type="string">
            <text:p text:style-name="P27">Patrón/a</text:p>
          </table:table-cell>
          <table:table-cell table:style-name="Tabla1.B3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8">Timonel</text:p>
          </table:table-cell>
          <table:table-cell table:style-name="Tabla1.B4" office:value-type="string">
            <text:p text:style-name="P11"/>
          </table:table-cell>
        </table:table-row>
        <table:table-row table:style-name="Tabla1.2">
          <table:table-cell table:style-name="Tabla1.A5" office:value-type="string">
            <text:p text:style-name="P27">Grumete</text:p>
          </table:table-cell>
          <table:table-cell table:style-name="Tabla1.B5" office:value-type="string">
            <text:p text:style-name="P11"/>
          </table:table-cell>
        </table:table-row>
      </table:table>
      <text:p text:style-name="P3"/>
      <text:list text:style-name="L2">
        <text:list-header>
          <text:p text:style-name="P44"><text:span text:style-name="T56">El</text:span><text:span text:style-name="T49">/</text:span><text:span text:style-name="T52">la contramaestre </text:span><text:span text:style-name="T61">es quien va leyendo e</text:span><text:span text:style-name="T26">ste documento </text:span><text:span text:style-name="T29">de indicaciones de trabajo en grupo</text:span><text:span text:style-name="T47"> </text:span><text:span text:style-name="T52">y</text:span><text:span text:style-name="T47"> también lee la rúbrica de la actividad, que se encuentra al final, </text:span><text:span text:style-name="T57">tiene que tener en mente que al </text:span><text:span text:style-name="T29">acabar la actividad</text:span><text:span text:style-name="T57"> habrá que evaluar los puntos que ahí se dicen, así que mejor que esté pendiente de que se cumplan</text:span><text:span text:style-name="T47">. Resuelve las dudas generales que puedan surgir para preguntarle a la profesora o profesor. </text:span></text:p>
          <text:p text:style-name="P45"><text:span text:style-name="T25">El/la timonel </text:span><text:span text:style-name="T26">es qui</text:span><text:span text:style-name="T30">e</text:span><text:span text:style-name="T26">n estará en el ordenador/tablet avanzando a través de las diferentes pantallas, marcará las respuestas que acuerde el grupo.</text:span></text:p>
          <text:p text:style-name="P46"><text:span text:style-name="T26">L</text:span><text:span text:style-name="T47">a persona </text:span><text:span text:style-name="T24">que tiene el </text:span><text:span text:style-name="T26">rol de</text:span><text:span text:style-name="T24"> </text:span><text:span text:style-name="T25">patrón o patrona</text:span><text:span text:style-name="T47"> </text:span><text:span text:style-name="T57">es qui</text:span><text:span text:style-name="T62">e</text:span><text:span text:style-name="T57">n va a ir leyendo la aventura que se narra en la pantalla y propondrá soluciones para las actividad</text:span><text:span text:style-name="T47">, además de invitar a las demás personas del grupo </text:span><text:span text:style-name="T54">a </text:span><text:span text:style-name="T47">que aporten sus ideas.</text:span></text:p>
          <text:p text:style-name="P46"><text:span text:style-name="T50">Quien </text:span><text:span text:style-name="T24">tiene el rol de </text:span><text:span text:style-name="T25">contramaestre</text:span><text:span text:style-name="T50"> se asegura de que se va avanzando en la tarea, que no se pierde el tiempo en discusiones infinitas sobre cómo hacer algo. Y también anota las dudas que van surgiendo y las resuelve con la profesora o profesor.</text:span></text:p>
          <text:p text:style-name="P46"><text:span text:style-name="T27">El/la grumete </text:span><text:span text:style-name="T28">será quien vaya tomando nota de los códigos que van saliendo en cada respuesta y quién tendrá que introducir el código final en el ordenador.</text:span><text:span text:style-name="T27"> </text:span></text:p>
          <text:p text:style-name="P45"><text:span text:style-name="T27">Todas las personas del grupo tienen que entender las respuestas que están en el cuaderno del/de la grumete. Si alguien no entiende el por qué, el resto de las personas del grupo le deben ayudar a aclarar sus dudas.</text:span></text:p>
          <text:p text:style-name="P47">Vuestra aventura es online, <text:span text:style-name="T55">tenéis que pinchar en el mapa e</text:span> ir avanzando las diferentes pantallas. </text:p>
          <text:p text:style-name="P48">Habrá un momento en el que pida que vayáis eligiendo a qué sitio del mapa vais. La patrona o el patrón se encargará de establecer el orden de elección, haciendo primero una ronda en la que participen todos, luego otra ronda en la que también participen todas y si fuera necesario una tercera ronda.</text:p>
        </text:list-header>
      </text:list>
      <text:p text:style-name="P17"><text:soft-page-break/><text:span text:style-name="T4">Evaluación</text:span><text:span text:style-name="T5">: </text:span></text:p>
      <text:p text:style-name="P17"><text:span text:style-name="T42">Lee para cada uno de los objetivos qué es lo que se va a evaluar y aseg</text:span><text:span text:style-name="T43">ú</text:span><text:span text:style-name="T42">ra</text:span><text:span text:style-name="T43">te</text:span><text:span text:style-name="T42"> de que todo el grupo logra cumplirlos.</text:span></text:p>
      <text:p text:style-name="P34">Lista de cotejo para “<text:span text:style-name="T31">Situar puntos en el eje de coorden</text:span><text:span text:style-name="T32">a</text:span><text:span text:style-name="T31">das</text:span>”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5">Sí</text:p>
          </table:table-cell>
          <table:table-cell table:style-name="Tabla2.C1" office:value-type="string">
            <text:p text:style-name="P5">No</text:p>
          </table:table-cell>
        </table:table-row>
        <table:table-row>
          <table:table-cell table:style-name="Tabla2.A2" office:value-type="string">
            <text:p text:style-name="P16"><text:span text:style-name="T33">Todas las personas del </text:span><text:span text:style-name="T9">grupo</text:span><text:span text:style-name="T33"> </text:span><text:span text:style-name="T13">saben decir las coordenadas de un punto en un eje de coordenadas.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3" office:value-type="string">
            <text:p text:style-name="P32"><text:span text:style-name="T14">Todas las personas del grupo </text:span><text:span text:style-name="T13">saben escribir correctamente </text:span><text:span text:style-name="T15">las coordenadas </text:span><text:span text:style-name="T13">(</text:span><text:span text:style-name="T15">qué coordenada va primero y cuál después</text:span><text:span text:style-name="T13">) de un punto.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</table:table-row>
        <table:table-row>
          <table:table-cell table:style-name="Tabla2.A3" office:value-type="string">
            <text:p text:style-name="P15">Todas las personas del grupo saben situar un punto en los ejes si tienen sus coordendas.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</table:table-row>
      </table:table>
      <text:p text:style-name="P33"/>
      <text:p text:style-name="P31"><text:span text:style-name="T37">Rúbrica de autoevaluación y coevaluación para <text:s/></text:span><text:span text:style-name="T39">los roles</text:span></text:p>
      <text:p text:style-name="P31"><text:span text:style-name="T37">La siguiente rúbrica </text:span><text:span text:style-name="T38">se cubrirá para uno/una misma</text:span><text:span text:style-name="T37"> y para </text:span><text:span text:style-name="T41">el resto</text:span><text:span text:style-name="T37"> de los miembros del grupo teniendo en cuenta el rol de cada uno, luego </text:span><text:span text:style-name="T44">pondrán</text:span><text:span text:style-name="T37"> en común los resultados.</text:span>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E"/>
        <table:table-row table:style-name="Tabla3.1">
          <table:table-cell table:style-name="Tabla3.A1" office:value-type="string">
            <text:p text:style-name="P10"/>
          </table:table-cell>
          <table:table-cell table:style-name="Tabla3.B1" office:value-type="string">
            <text:p text:style-name="P7">Excelente</text:p>
          </table:table-cell>
          <table:table-cell table:style-name="Tabla3.B1" office:value-type="string">
            <text:p text:style-name="P7">Satisfactorio</text:p>
          </table:table-cell>
          <table:table-cell table:style-name="Tabla3.B1" office:value-type="string">
            <text:p text:style-name="P8">Mejorable</text:p>
          </table:table-cell>
          <table:table-cell table:style-name="Tabla3.E1" office:value-type="string">
            <text:p text:style-name="P8">Insuficiente</text:p>
          </table:table-cell>
        </table:table-row>
        <table:table-row>
          <table:table-cell table:style-name="Tabla3.A2" office:value-type="string">
            <text:p text:style-name="P12">Realiza su rol</text:p>
          </table:table-cell>
          <table:table-cell table:style-name="Tabla3.B2" office:value-type="string">
            <text:p text:style-name="P30"><text:span text:style-name="T18">T</text:span><text:span text:style-name="T19">iene claro qué tarea realizar y la realiza completamente. </text:span><text:span text:style-name="T20">De la actividad que es responsable se encarga, escucha aportaciones que le hacen los demás para realizarla y llega a consensos.</text:span></text:p>
          </table:table-cell>
          <table:table-cell table:style-name="Tabla3.C2" office:value-type="string">
            <text:p text:style-name="P30"><text:span text:style-name="T21">Está despistad</text:span><text:span text:style-name="T22">o/a</text:span><text:span text:style-name="T21"> y tienen que recordarle los demás su tarea, pero cuando se lo recuerdan</text:span><text:span text:style-name="T19"> la realiza completamente. </text:span><text:span text:style-name="T20">De la actividad que es responsable se encarga, escucha aportaciones que le hacen los demás para realizarla y llega a consensos.</text:span></text:p>
          </table:table-cell>
          <table:table-cell table:style-name="Tabla3.D2" office:value-type="string">
            <text:p text:style-name="P30"><text:span text:style-name="T21">R</text:span><text:span text:style-name="T19">ealiza </text:span><text:span text:style-name="T21">su parte</text:span><text:span text:style-name="T19"> completamente, </text:span><text:span text:style-name="T20">pero no escucha aportaciones que le hacen los demás para realizarla o impone su criterio sin explicaciones o <text:s/>consensos.</text:span></text:p>
          </table:table-cell>
          <table:table-cell table:style-name="Tabla3.E2" office:value-type="string">
            <text:p text:style-name="P19">No cumple con su parte del trabajo en grupo y otra persona tiene que realizar las tareas que tenía asignado este rol.</text:p>
          </table:table-cell>
        </table:table-row>
        <table:table-row>
          <table:table-cell table:style-name="Tabla3.A3" office:value-type="string">
            <text:p text:style-name="P12">Colabora con las tareas de otros roles</text:p>
          </table:table-cell>
          <table:table-cell table:style-name="Tabla3.B3" office:value-type="string">
            <text:p text:style-name="P20"><text:span text:style-name="T45">Siempre está atenta c</text:span>uando es otra persona la encargada de llevar la tarea del grupo, Aporta cuando es necesario, pero entendiendo que es otra persona responsable de la actividad y no pretende imponer su modo de hacer.</text:p>
          </table:table-cell>
          <table:table-cell table:style-name="Tabla3.C3" office:value-type="string">
            <text:p text:style-name="P30"><text:span text:style-name="T17">No siempre</text:span><text:span text:style-name="T35"> está atenta c</text:span><text:span text:style-name="T36">uando es otra persona la encargada de llevar la tarea del grupo, Aporta cuando es necesario, pero entendiendo que es otra persona responsable de la actividad y no pretende imponer su modo de hacer.</text:span></text:p>
          </table:table-cell>
          <table:table-cell table:style-name="Tabla3.D3" office:value-type="string">
            <text:p text:style-name="P21">Se da una o las dos circunstancias:</text:p>
            <text:p text:style-name="P20">- Solo está atent<text:span text:style-name="T59">o/a</text:span> a tareas diferentes a la suya y participa cuando alguna otra persona del grupo le indica que tiene que colaborar.</text:p>
            <text:p text:style-name="P20">- <text:span text:style-name="T45">Cuando hace alguna aportación no escucha y pretende imponer su visión de las cosas.</text:span></text:p>
          </table:table-cell>
          <table:table-cell table:style-name="Tabla3.E3" office:value-type="string">
            <text:p text:style-name="P19">Cuando es otra persona la que tiene que realizar una tarea se desvincula del trabajo en grupo.</text:p>
          </table:table-cell>
        </table:table-row>
        <table:table-row>
          <table:table-cell table:style-name="Tabla3.C2" office:value-type="string">
            <text:p text:style-name="P14">Mejora</text:p>
          </table:table-cell>
          <table:table-cell table:style-name="Tabla3.B4" office:value-type="string">
            <text:p text:style-name="P22">Era consciente de las problemas que tuvo para trabajar en grupo la última vez y corrigió todas las conductas que se le indicó que debía mejorar.</text:p>
          </table:table-cell>
          <table:table-cell table:style-name="Tabla3.C2" office:value-type="string">
            <text:p text:style-name="P24"><text:span text:style-name="T48">Intentó </text:span><text:span text:style-name="T23">aplicar las mejoras que se le propusieron la última vez y aunque la mayoría de las veces lo consiguió, tuvo alguna ocasión en que hizo las cosas sin mejora alguna.</text:span></text:p>
          </table:table-cell>
          <table:table-cell table:style-name="Tabla3.D4" office:value-type="string">
            <text:p text:style-name="P23">Cuando se le recuerda que no está aplicando las mejoras, corrige su modo de trabajar, pero si no se le dice nada, actúa como antes.</text:p>
          </table:table-cell>
          <table:table-cell table:style-name="Tabla3.E4" office:value-type="string">
            <text:p text:style-name="P22">No hizo caso ni recordaba o tenía apuntado en un sitio para recordarlo, ninguna de las propuestas de mejora que le hicieron en la anterior act<text:span text:style-name="T60">i</text:span>vidad en gru<text:span text:style-name="T48">po. Y aunque se las recuerden, las ignora.</text:span></text:p>
          </table:table-cell>
        </table:table-row>
        <table:table-row>
          <table:table-cell table:style-name="Tabla3.A5" table:number-columns-spanned="2" office:value-type="string">
            <text:p text:style-name="P30"><text:span text:style-name="T11">Indica algo que crea</text:span><text:span text:style-name="T12">s</text:span><text:span text:style-name="T11"> que hizo muy bien y algo que creas que puede mejorar la próxima vez.</text:span></text:p>
          </table:table-cell>
          <table:covered-table-cell/>
          <table:table-cell table:style-name="Tabla3.C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5"/>
      <text:p text:style-name="P31"><text:span text:style-name="T40"/></text:p>
      <text:p text:style-name="P51"><text:span text:style-name="T40">Lista de cotejo</text:span><text:span text:style-name="T37"> para el </text:span><text:span text:style-name="T39">trabajo en equipo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/>
          </table:table-cell>
          <table:table-cell table:style-name="Tabla4.B1" office:value-type="string">
            <text:p text:style-name="P6">Sí</text:p>
          </table:table-cell>
          <table:table-cell table:style-name="Tabla4.C1" office:value-type="string">
            <text:p text:style-name="P6">No</text:p>
          </table:table-cell>
        </table:table-row>
        <table:table-row>
          <table:table-cell table:style-name="Tabla4.A2" office:value-type="string">
            <text:p text:style-name="P30"><text:span text:style-name="T10">H</text:span><text:span text:style-name="T34">emos logrado alcanzar los objetivos que se proponían para esta tarea.</text:span></text:p>
          </table:table-cell>
          <table:table-cell table:style-name="Tabla4.B2" office:value-type="string">
            <text:p text:style-name="P10"/>
          </table:table-cell>
          <table:table-cell table:style-name="Tabla4.C2" office:value-type="string">
            <text:p text:style-name="P10"/>
          </table:table-cell>
        </table:table-row>
        <table:table-row>
          <table:table-cell table:style-name="Tabla4.A3" office:value-type="string">
            <text:p text:style-name="P13">Todas las personas del grupo han realiza<text:span text:style-name="T62">do</text:span> su parte y colaborado con las de los demás. </text:p>
          </table:table-cell>
          <table:table-cell table:style-name="Tabla4.B3" office:value-type="string">
            <text:p text:style-name="P10"/>
          </table:table-cell>
          <table:table-cell table:style-name="Tabla4.C3" office:value-type="string">
            <text:p text:style-name="P10"/>
          </table:table-cell>
        </table:table-row>
        <table:table-row>
          <table:table-cell table:style-name="Tabla4.A4" office:value-type="string">
            <text:p text:style-name="P9">Si en la anterior pregunta la respuesta ha sido no…Cuando alguien no trabajaba en grupo, el grupo se lo hacía saber <text:span text:style-name="T8">de manera civilizada y se le animaba a participar.</text:span></text:p>
          </table:table-cell>
          <table:table-cell table:style-name="Tabla4.B4" office:value-type="string">
            <text:p text:style-name="P10"/>
          </table:table-cell>
          <table:table-cell table:style-name="Tabla4.C4" office:value-type="string">
            <text:p text:style-name="P10"/>
          </table:table-cell>
        </table:table-row>
        <table:table-row>
          <table:table-cell table:style-name="Tabla4.A5" office:value-type="string">
            <text:p text:style-name="P9">Las personas del grupo han podido expresar su opinión, han escuchado opiniones y llegado a consenso<text:span text:style-name="T46">s</text:span>.</text:p>
          </table:table-cell>
          <table:table-cell table:style-name="Tabla4.B5" office:value-type="string">
            <text:p text:style-name="P10"/>
          </table:table-cell>
          <table:table-cell table:style-name="Tabla4.C5" office:value-type="string">
            <text:p text:style-name="P10"/>
          </table:table-cell>
        </table:table-row>
        <table:table-row>
          <table:table-cell table:style-name="Tabla4.A4" office:value-type="string">
            <text:p text:style-name="P30"><text:span text:style-name="T16">Habéis hecho diferente </text:span><text:span text:style-name="T15">lo que acordasteis</text:span><text:span text:style-name="T16"> en la anterior sesión de grupo que debíais cambiar.</text:span></text:p>
          </table:table-cell>
          <table:table-cell table:style-name="Tabla4.B4" office:value-type="string">
            <text:p text:style-name="P10"/>
          </table:table-cell>
          <table:table-cell table:style-name="Tabla4.C4" office:value-type="string">
            <text:p text:style-name="P10"/>
          </table:table-cell>
        </table:table-row>
        <table:table-row>
          <table:table-cell table:style-name="Tabla4.A4" office:value-type="string">
            <text:p text:style-name="P13">Indicad algo que creáis que ha sido importante para el buen funcionamiento del grupo y una cosa que harías diferente la próxima vez.</text:p>
          </table:table-cell>
          <table:table-cell table:style-name="Tabla4.B7" table:number-columns-spanned="2" office:value-type="string">
            <text:p text:style-name="P10"/>
          </table:table-cell>
          <table:covered-table-cell/>
        </table:table-row>
      </table:table>
      <text:p text:style-name="P40"/>
      <text:p text:style-name="P40"/>
      <text:p text:style-name="P39"><text:a xlink:type="simple" xlink:href="https://creativecommons.org/licenses/by-nc-sa/4.0/deed.gl" text:style-name="Internet_20_link" text:visited-style-name="Visited_20_Internet_20_Link"><text:span text:style-name="T67"/></text:a></text:p>
      <text:p text:style-name="P3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64">Plantilla de la actividad “A por el reto – </text:span><text:span text:style-name="T71">Coordenadas</text:span><text:span text:style-name="T66">”</text:span><text:span text:style-name="T67"> d</text:span><text:span text:style-name="T68">el</text:span><text:span text:style-name="T67"> pro</text:span><text:span text:style-name="T68">y</text:span><text:span text:style-name="T67">ecto </text:span><text:span text:style-name="T72">cREAgal</text:span><text:span text:style-name="T67">, </text:span><text:span text:style-name="T68">se publica</text:span><text:span text:style-name="T67"> </text:span><text:span text:style-name="T69">co</text:span><text:span text:style-name="T68">n l</text:span><text:span text:style-name="T69">a</text:span><text:span text:style-name="T67"> </text:span><text:a xlink:type="simple" xlink:href="https://creativecommons.org/licenses/by-nc-sa/4.0/deed.gl" text:style-name="Internet_20_link" text:visited-style-name="Visited_20_Internet_20_Link"><text:span text:style-name="T67">Licen</text:span><text:span text:style-name="T70">ci</text:span><text:span text:style-name="T67">a Creative Commons Reco</text:span><text:span text:style-name="T68">no</text:span><text:span text:style-name="T67">c</text:span><text:span text:style-name="T68">i</text:span><text:span text:style-name="T67">m</text:span><text:span text:style-name="T68">i</text:span><text:span text:style-name="T6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.212cm" fo:margin-bottom="0.423cm" style:contextual-spacing="false" fo:line-height="115%" fo:text-align="justify" style:justify-single-word="false" fo:orphans="2" fo:widows="2" fo:hyphenation-ladder-count="no-limit" style:writing-mode="lr-tb"/>
      <style:text-properties fo:color="#002b4a" loext:opacity="100%" style:font-name="Atkinson Hyperlegible1" fo:font-family="'Atkinson Hyperlegible'" style:font-family-generic="roman" style:font-pitch="variable" fo:font-size="10pt" fo:language="es" fo:country="ES" style:letter-kerning="true" style:font-name-asian="Atkinson Hyperlegible" style:font-family-asian="'Atkinson Hyperlegible'" style:font-family-generic-asian="modern" style:font-pitch-asian="fixed" style:font-size-asian="10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0130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130d"/>
    </style:style>
    <style:style style:name="MT2" style:family="text">
      <style:text-properties fo:color="#007bc4" loext:opacity="100%" style:font-name="Atkinson Hyperlegible2" fo:font-size="10pt" officeooo:rsid="003af737" style:font-name-asian="Atkinson Hyperlegible2" style:font-size-asian="10pt" style:font-name-complex="Atkinson Hyperlegible2"/>
    </style:style>
    <style:style style:name="MT3" style:family="text">
      <style:text-properties fo:color="#007bc4" loext:opacity="100%" style:font-name="Atkinson Hyperlegible2" fo:font-size="10pt" officeooo:rsid="004baa80" style:font-name-asian="Atkinson Hyperlegible2" style:font-size-asian="10pt" style:font-name-complex="Atkinson Hyperlegible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text:span text:style-name="MT1">Plantilla de la actividad “</text:span><text:span text:style-name="MT2">A por el reto - </text:span><text:span text:style-name="MT3">Coordenadas”</text:span>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editing-cycles>54</meta:editing-cycles>
    <meta:editing-duration>PT3H6M18S</meta:editing-duration>
    <dc:date>2024-12-22T09:29:19.087000000</dc:date>
    <meta:document-statistic meta:table-count="4" meta:image-count="3" meta:object-count="0" meta:page-count="3" meta:paragraph-count="63" meta:word-count="1065" meta:character-count="6113" meta:non-whitespace-character-count="5102"/>
  </office:meta>
</office:document-meta>
</file>